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lossar: </text:p>
      <text:p text:style-name="P1">BT-Attacken geordnet nach Stufe und Element</text:p>
      <text:p text:style-name="P1"/>
      <text:p text:style-name="P1"/>
      <text:p text:style-name="P1">Stufe 1 (Anfänger):</text:p>
      <text:p text:style-name="P1"/>
      <text:p text:style-name="P1"/>
      <text:p text:style-name="P4"><text:span text:style-name="T1">Feuer:</text:span> Gespür für Magie, erste winzige Flammen</text:p>
      <text:p text:style-name="P4"/>
      <text:p text:style-name="P4"><text:span text:style-name="T1">Pflanze:</text:span> Gespür für Magie, erste winzige Pflänzchen und Blätter</text:p>
      <text:p text:style-name="P4"/>
      <text:p text:style-name="P4"><text:span text:style-name="T1">Wasser:</text:span> Gespür für Magie, erste winzige Wellen und Rinnsale</text:p>
      <text:p text:style-name="P4"/>
      <text:p text:style-name="P4"><text:span text:style-name="T1">Elektrizität:</text:span> Gespür für Magie, erste winzige elektr. Spannungen</text:p>
      <text:p text:style-name="P4"/>
      <text:p text:style-name="P4"><text:span text:style-name="T1">Eis:</text:span> Gespür für Magie, erste winzige Eiskristalle</text:p>
      <text:p text:style-name="P4"/>
      <text:p text:style-name="P4"><text:span text:style-name="T1">Luft:</text:span> Gespür für Magie, erste laue Windböen</text:p>
      <text:p text:style-name="P4"/>
      <text:p text:style-name="P4"><text:span text:style-name="T1">Gestein:</text:span> Gespür für Magie, erste kleinere Erd- und Felsschichten</text:p>
      <text:p text:style-name="P4"/>
      <text:p text:style-name="P4"><text:span text:style-name="T1">Metall:</text:span> Gespür für Magie, erste Metallfaser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/>
      <text:p text:style-name="P3">Stufe 2 (Kleiner Beschwörer):</text:p>
      <text:p text:style-name="P4"/>
      <text:p text:style-name="P4"/>
      <text:p text:style-name="P4"><text:span text:style-name="T1">Feuer:</text:span> kleine Feuerkugeln, stärkere Kontrolle über Feuer</text:p>
      <text:p text:style-name="P4"/>
      <text:p text:style-name="P4"><text:span text:style-name="T1">Pflanze:</text:span> kleine Pflanzenkugeln, stärkere Kontrolle über Pflanzen</text:p>
      <text:p text:style-name="P4"/>
      <text:p text:style-name="P4"><text:span text:style-name="T1">Wasser:</text:span> kleine Wasserkugeln, stärkere Kontrolle über Wasser</text:p>
      <text:p text:style-name="P4"/>
      <text:p text:style-name="P4"><text:span text:style-name="T1">Elektrizität:</text:span> kleine Blitzkugeln, stärkere Kontrolle über Blitze</text:p>
      <text:p text:style-name="P4"/>
      <text:p text:style-name="P4"><text:span text:style-name="T1">Eis:</text:span> kleinere Eiskugeln, stärkere Kontrolle über Eis</text:p>
      <text:p text:style-name="P4"/>
      <text:p text:style-name="P4"><text:span text:style-name="T1">Luft:</text:span> kleinere Luftkugeln, stärkere Kontrolle über Luft</text:p>
      <text:p text:style-name="P4"/>
      <text:p text:style-name="P4"><text:span text:style-name="T1">Gestein:</text:span> kleinere Gesteinkugeln, stärkere Kontrolle über Gestein</text:p>
      <text:p text:style-name="P4"/>
      <text:p text:style-name="P4"><text:span text:style-name="T1">Metall:</text:span> kleinere Metallkugeln, stärkere Kontrolle über Metal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Stufe 3 (Elementmagier):</text:p>
      <text:p text:style-name="P4"/>
      <text:p text:style-name="P4"/>
      <text:p text:style-name="P4"><text:span text:style-name="T1">Feuer:</text:span> mittelgroße Feuerkugeln, erste Feuerwesen</text:p>
      <text:p text:style-name="P4"/>
      <text:p text:style-name="P4"><text:span text:style-name="T1">Pflanze:</text:span><text:span text:style-name="T3"> mittelgroße Pflanzenkugeln, erste Bäume, Pflanzenwesen</text:span></text:p>
      <text:p text:style-name="P4"/>
      <text:p text:style-name="P4"><text:span text:style-name="T1">Wasser:</text:span> mittelgroße Wasserkugeln, erste Wasserwesen</text:p>
      <text:p text:style-name="P4"/>
      <text:p text:style-name="P5">Elektrizität:<text:span text:style-name="T3"> mittelgroße Blitzkugeln, erste Blitzwesen</text:span></text:p>
      <text:p text:style-name="P6"/>
      <text:p text:style-name="P5">Eis:<text:span text:style-name="T3"> mittelgroße Eiskugeln, erste Eiswesen</text:span></text:p>
      <text:p text:style-name="P4"/>
      <text:p text:style-name="P5">Luft:<text:span text:style-name="T3"> mittelgroße Luftkugeln, erste Windwesen</text:span></text:p>
      <text:p text:style-name="P4"/>
      <text:p text:style-name="P5">Gestein:<text:span text:style-name="T3"> mittelgroße Gesteinkugeln, erste Felswesen</text:span></text:p>
      <text:p text:style-name="P4"/>
      <text:p text:style-name="P5">Metall:<text:span text:style-name="T3"> mittelgroße Metallkugeln, erste Metallwese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/text:p>
      <text:p text:style-name="P3"/>
      <text:p text:style-name="P3">Stufe 4 (Kriegerschüler):</text:p>
      <text:p text:style-name="P4"/>
      <text:p text:style-name="P4"/>
      <text:p text:style-name="P4"><text:span text:style-name="T1">Feuer:</text:span> große Feuerkugeln, kleine gezielte Brände</text:p>
      <text:p text:style-name="P4"/>
      <text:p text:style-name="P4"><text:span text:style-name="T1">Pflanze:</text:span> große Pflanzenkugeln, kleine Baumstürze, Wurzelfallen</text:p>
      <text:p text:style-name="P4"/>
      <text:p text:style-name="P4"><text:span text:style-name="T1">Wasser:</text:span> große Wasserkugeln, kleine Fluten</text:p>
      <text:p text:style-name="P4"/>
      <text:p text:style-name="P4"><text:span text:style-name="T1">Elektrizität:</text:span> große Blitzkugeln, kleine Stromschläge</text:p>
      <text:p text:style-name="P4"/>
      <text:p text:style-name="P4"><text:span text:style-name="T1">Eis:</text:span> große Eiskugeln, kleine Blizzards</text:p>
      <text:p text:style-name="P4"/>
      <text:p text:style-name="P4"><text:span text:style-name="T1">Luft:</text:span> große Luftkugeln, kleine Stürme</text:p>
      <text:p text:style-name="P4"/>
      <text:p text:style-name="P4"><text:span text:style-name="T1">Gestein:</text:span> große Gesteinkugeln, kleine Erdrutsche und -beben</text:p>
      <text:p text:style-name="P4"/>
      <text:p text:style-name="P5">Metall:<text:span text:style-name="T3"> große Metallkugeln, weitere Metallwesen</text:span></text:p>
      <text:p text:style-name="P6"/>
      <text:p text:style-name="P6"/>
      <text:p text:style-name="P6"/>
      <text:p text:style-name="P6"/>
      <text:p text:style-name="P6">+ stärkere Elementkontrolle jeweil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~Aufstieg zum Krieger~</text:p>
      <text:p text:style-name="P3"/>
      <text:p text:style-name="P3">Stufe 5 (Krieger):</text:p>
      <text:p text:style-name="P4"/>
      <text:p text:style-name="P4"/>
      <text:p text:style-name="P4"><text:span text:style-name="T1">Feuer:</text:span> enorme Feuerkugeln, Feueraura, Feuerwirbel</text:p>
      <text:p text:style-name="P4"/>
      <text:p text:style-name="P4"><text:span text:style-name="T1">Pflanze:</text:span> enorme Pflanzenkugeln, Pflanzenaura, Pflanzenwirbel</text:p>
      <text:p text:style-name="P4"/>
      <text:p text:style-name="P4"><text:span text:style-name="T1">Wasser:</text:span> enorme Wasserkugeln, Wasseraura, Wasserwirbel</text:p>
      <text:p text:style-name="P4"/>
      <text:p text:style-name="P4"><text:span text:style-name="T1">Elektrizität:</text:span> enorme Blitzkugeln, Blitzaura, Blitzwirbel</text:p>
      <text:p text:style-name="P4"/>
      <text:p text:style-name="P4"><text:span text:style-name="T1">Eis:</text:span> enorme Eiskugeln, Eisaura, Eiswirbel</text:p>
      <text:p text:style-name="P4"/>
      <text:p text:style-name="P4"><text:span text:style-name="T1">Luft:</text:span> enorme Luftkugeln, Luftaura, Luftwirbel</text:p>
      <text:p text:style-name="P4"/>
      <text:p text:style-name="P4"><text:span text:style-name="T1">Gestein:</text:span> enorme Gesteinkugeln, Gesteinaura, Gesteinwirbel</text:p>
      <text:p text:style-name="P4"/>
      <text:p text:style-name="P5">Metall:<text:span text:style-name="T3"> enorme Metallkugeln, Metallaura, Metallwirbel</text:span></text:p>
      <text:p text:style-name="P6"/>
      <text:p text:style-name="P6"/>
      <text:p text:style-name="P6"/>
      <text:p text:style-name="P6"/>
      <text:p text:style-name="P6">+ Aneignung eines eigenen Magie- und Energievorrats</text:p>
      <text:p text:style-name="P6">+ Aneignung der Fähigkeit der Absorptio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"/>
      <text:p text:style-name="P3"/>
      <text:p text:style-name="P3">Stufe 6 (Verwandlungskünstler):</text:p>
      <text:p text:style-name="P4"/>
      <text:p text:style-name="P4"/>
      <text:p text:style-name="P4"><text:span text:style-name="T1">Feuer:</text:span> Verwandlung zum Blutswolf, Großbrände</text:p>
      <text:p text:style-name="P4"/>
      <text:p text:style-name="P4"><text:span text:style-name="T1">Pflanze:</text:span> Verwandlung zum Blutswolf, große Baumstürze</text:p>
      <text:p text:style-name="P4"/>
      <text:p text:style-name="P4"><text:span text:style-name="T1">Wasser:</text:span> Verwandlung zum Blutswolf, große Fluten</text:p>
      <text:p text:style-name="P4"/>
      <text:p text:style-name="P4"><text:span text:style-name="T1">Elektrizität:</text:span> Verwandlung zum Blutswolf, große Stromfelder</text:p>
      <text:p text:style-name="P4"/>
      <text:p text:style-name="P4"><text:span text:style-name="T1">Eis:</text:span> Verwandlung zum Blutswolf, große Blizzards</text:p>
      <text:p text:style-name="P4"/>
      <text:p text:style-name="P4"><text:span text:style-name="T1">Luft:</text:span> Verwandlung zum Blutswolf, große Stürme</text:p>
      <text:p text:style-name="P4"/>
      <text:p text:style-name="P4"><text:span text:style-name="T1">Gestein:</text:span> Verwandlung zum Blutswolf, große Erdrutsche, -beben</text:p>
      <text:p text:style-name="P4"/>
      <text:p text:style-name="P5">Metall:<text:span text:style-name="T3"> Verwandlung zum Blutswolf, große Metallkämpf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/text:p>
      <text:p text:style-name="P3"/>
      <text:p text:style-name="P3">Stufe 7 (Sturmvogel):</text:p>
      <text:p text:style-name="P4"/>
      <text:p text:style-name="P4"/>
      <text:p text:style-name="P4"><text:span text:style-name="T1">Feuer:</text:span> Blutswolftechniken ohne Magie, Sturm der Elemente</text:p>
      <text:p text:style-name="P4"/>
      <text:p text:style-name="P4"><text:span text:style-name="T1">Pflanze:</text:span> Blutswolftechniken ohne Magie, Sturm der Elemente</text:p>
      <text:p text:style-name="P4"/>
      <text:p text:style-name="P4"><text:span text:style-name="T1">Wasser:</text:span> Blutswolftechniken ohne Magie, Sturm der Elemente</text:p>
      <text:p text:style-name="P4"/>
      <text:p text:style-name="P4"><text:span text:style-name="T1">Elektrizität:</text:span> Blutswolftechniken ohne Magie, Sturm der Elemente</text:p>
      <text:p text:style-name="P4"/>
      <text:p text:style-name="P4"><text:span text:style-name="T1">Eis:</text:span> Blutswolftechniken ohne Magie, Sturm der Elemente</text:p>
      <text:p text:style-name="P4"/>
      <text:p text:style-name="P4"><text:span text:style-name="T1">Luft:</text:span> Blutswolftechniken ohne Magie, Sturm der Elemente</text:p>
      <text:p text:style-name="P4"/>
      <text:p text:style-name="P4"><text:span text:style-name="T1">Gestein:</text:span> Blutswolftechniken ohne Magie, Sturm der Elemente</text:p>
      <text:p text:style-name="P4"/>
      <text:p text:style-name="P5">Metall:<text:span text:style-name="T3"> Blutswolftechniken ohne Magie, Sturm der Elemen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>Stufe 8 (Weiser Krieger):</text:p>
      <text:p text:style-name="P4"/>
      <text:p text:style-name="P4"/>
      <text:p text:style-name="P4"><text:span text:style-name="T1">Feuer:</text:span> Blutswolfmagie*, Theorie über Elementschwächen</text:p>
      <text:p text:style-name="P4"/>
      <text:p text:style-name="P4"><text:span text:style-name="T1">Pflanze:</text:span> Blutswolfmagie, Theorie über Elementschwächen</text:p>
      <text:p text:style-name="P4"/>
      <text:p text:style-name="P4"><text:span text:style-name="T1">Wasser:</text:span> Blutswolfmagie, Theorie über Elementschwächen</text:p>
      <text:p text:style-name="P4"/>
      <text:p text:style-name="P4"><text:span text:style-name="T1">Elektrizität:</text:span> Blutswolfmagie, Theorie über Elementschwächen</text:p>
      <text:p text:style-name="P4"/>
      <text:p text:style-name="P4"><text:span text:style-name="T1">Eis:</text:span> Blutswolfmagie, Theorie über Elementschwächen</text:p>
      <text:p text:style-name="P4"/>
      <text:p text:style-name="P4"><text:span text:style-name="T1">Luft:</text:span> Blutswolfmagie, Theorie über Elementschwächen</text:p>
      <text:p text:style-name="P4"/>
      <text:p text:style-name="P4"><text:span text:style-name="T1">Gestein:</text:span> Blutswolfmagie, Theorie über Elementschwächen</text:p>
      <text:p text:style-name="P4"/>
      <text:p text:style-name="P5">Metall:<text:span text:style-name="T3"> Blutswolfmagie, Theorie über Elementschwächen</text:span></text:p>
      <text:p text:style-name="P6"/>
      <text:p text:style-name="P6"/>
      <text:p text:style-name="P6"/>
      <text:p text:style-name="P6"/>
      <text:p text:style-name="P6">*Blutswolfmagie: Überschall-Magiekugeln, Magiefallen, Magiehieb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>Stufe 9 (Der Heiler?):</text:p>
      <text:p text:style-name="P4"/>
      <text:p text:style-name="P4"/>
      <text:p text:style-name="P4"><text:span text:style-name="T1">Feuer:</text:span> Feuerwalze, Magieheilung, Verwandlung in Feuer</text:p>
      <text:p text:style-name="P4"/>
      <text:p text:style-name="P4"><text:span text:style-name="T1">Pflanze:</text:span> Pflanzenwalze, Magieheilung, Verwandlung in Pflanzen</text:p>
      <text:p text:style-name="P4"/>
      <text:p text:style-name="P4"><text:span text:style-name="T1">Wasser:</text:span> Wasserwalze, Magieheilung, Verwandlung in Wasser</text:p>
      <text:p text:style-name="P4"/>
      <text:p text:style-name="P4"><text:span text:style-name="T1">Elektrizität:</text:span> Blitzwalze, Magieheilung, Verwandlung in Blitz</text:p>
      <text:p text:style-name="P4"/>
      <text:p text:style-name="P4"><text:span text:style-name="T1">Eis:</text:span> Eiswalze, Magieheilung, Verwandlung in Eis</text:p>
      <text:p text:style-name="P4"/>
      <text:p text:style-name="P4"><text:span text:style-name="T1">Luft:</text:span> Luftwalze, Magieheilung, Verwandlung in Luft</text:p>
      <text:p text:style-name="P4"/>
      <text:p text:style-name="P4"><text:span text:style-name="T1">Gestein:</text:span> Gesteinwalze, Magieheilung, Verwandlung in Gestein</text:p>
      <text:p text:style-name="P4"/>
      <text:p text:style-name="P5">Metall:<text:span text:style-name="T3"> Metallwalze, Magieheilung, Verwandlung in Metall</text:span></text:p>
      <text:p text:style-name="P6"/>
      <text:p text:style-name="P6"/>
      <text:p text:style-name="P6"/>
      <text:p text:style-name="P6"/>
      <text:p text:style-name="P6">+ weitere Erhöhung der Energie- und Magiekapazitä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">Stufe 10 (Ära der Kämpfer):</text:p>
      <text:p text:style-name="P4"/>
      <text:p text:style-name="P4"/>
      <text:p text:style-name="P4"><text:span text:style-name="T1">Feuer:</text:span> erste Kampfturniere, Pfad des Feuers</text:p>
      <text:p text:style-name="P4"/>
      <text:p text:style-name="P4"><text:span text:style-name="T1">Pflanze:</text:span> erste Kampfturniere, Pfad der Pflanzen</text:p>
      <text:p text:style-name="P4"/>
      <text:p text:style-name="P4"><text:span text:style-name="T1">Wasser:</text:span> erste Kampfturniere, Pfad des Wassers</text:p>
      <text:p text:style-name="P4"/>
      <text:p text:style-name="P4"><text:span text:style-name="T1">Elektrizität:</text:span> erste Kampfturniere, Pfad der Elektrizität</text:p>
      <text:p text:style-name="P4"/>
      <text:p text:style-name="P4"><text:span text:style-name="T1">Eis:</text:span> erste Kampfturniere, Pfad des Eises</text:p>
      <text:p text:style-name="P4"/>
      <text:p text:style-name="P4"><text:span text:style-name="T1">Luft:</text:span> erste Kampfturniere, Pfad der Winde</text:p>
      <text:p text:style-name="P4"/>
      <text:p text:style-name="P4"><text:span text:style-name="T1">Gestein:</text:span> erste Kampfturniere, Pfad des Felses</text:p>
      <text:p text:style-name="P4"/>
      <text:p text:style-name="P5">Metall:<text:span text:style-name="T3"> erste Kampfturniere, Pfad des Metalls</text:span></text:p>
      <text:p text:style-name="P6"/>
      <text:p text:style-name="P6"/>
      <text:p text:style-name="P6"/>
      <text:p text:style-name="P6"/>
      <text:p text:style-name="P6">+ Theorie über die Mächte der Finstern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/>
      <text:p text:style-name="P3">Stufe 11 (Bund der Ewigkeit):</text:p>
      <text:p text:style-name="P4"/>
      <text:p text:style-name="P4"/>
      <text:p text:style-name="P4"><text:span text:style-name="T1">Feuer:</text:span> Feuerbund mit Pferd</text:p>
      <text:p text:style-name="P4"/>
      <text:p text:style-name="P4"><text:span text:style-name="T1">Pflanze:</text:span> Pflanzenbund mit Pferd</text:p>
      <text:p text:style-name="P4"/>
      <text:p text:style-name="P4"><text:span text:style-name="T1">Wasser:</text:span> Wasserbund mit Pferd</text:p>
      <text:p text:style-name="P4"/>
      <text:p text:style-name="P4"><text:span text:style-name="T1">Elektrizität:</text:span> Blitzbund mit Pferd</text:p>
      <text:p text:style-name="P4"/>
      <text:p text:style-name="P4"><text:span text:style-name="T1">Eis:</text:span> Eisbund mit Pferd</text:p>
      <text:p text:style-name="P4"/>
      <text:p text:style-name="P4"><text:span text:style-name="T1">Luft:</text:span> Luftbund mit Pferd</text:p>
      <text:p text:style-name="P4"/>
      <text:p text:style-name="P4"><text:span text:style-name="T1">Gestein:</text:span> Steinbund mit Pferd</text:p>
      <text:p text:style-name="P4"/>
      <text:p text:style-name="P5">Metall:<text:span text:style-name="T3"> Metallbund mit Pferd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">Stufe 12 (Die Ewigkeit und weiter):</text:p>
      <text:p text:style-name="P4"/>
      <text:p text:style-name="P4"/>
      <text:p text:style-name="P4"><text:span text:style-name="T1">Feuer:</text:span> Magieübertragung, Flammenring</text:p>
      <text:p text:style-name="P4"/>
      <text:p text:style-name="P4"><text:span text:style-name="T1">Pflanze:</text:span> Magieübertragung, Pflanzenring</text:p>
      <text:p text:style-name="P4"/>
      <text:p text:style-name="P4"><text:span text:style-name="T1">Wasser:</text:span> Magieübertragung, Wasserring</text:p>
      <text:p text:style-name="P4"/>
      <text:p text:style-name="P4"><text:span text:style-name="T1">Elektrizität:</text:span> Magieübertragung, Blitzring</text:p>
      <text:p text:style-name="P4"/>
      <text:p text:style-name="P4"><text:span text:style-name="T1">Eis:</text:span> Magieübertragung, Eisring</text:p>
      <text:p text:style-name="P4"/>
      <text:p text:style-name="P4"><text:span text:style-name="T1">Luft:</text:span> Magieübertragung, Luftring</text:p>
      <text:p text:style-name="P4"/>
      <text:p text:style-name="P4"><text:span text:style-name="T1">Gestein:</text:span> Magieübertragung, Steinring</text:p>
      <text:p text:style-name="P4"/>
      <text:p text:style-name="P5">Metall:<text:span text:style-name="T3"> Magieübertragung, Metallring</text:span></text:p>
      <text:p text:style-name="P6"/>
      <text:p text:style-name="P6"/>
      <text:p text:style-name="P7"/>
      <text:p text:style-name="P7"/>
      <text:p text:style-name="P6">+ Lektion der Elementkombination</text:p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/text:p>
      <text:p text:style-name="P3"/>
      <text:p text:style-name="P3">Stufe 13 (Meister des Elements):</text:p>
      <text:p text:style-name="P4"/>
      <text:p text:style-name="P4"/>
      <text:p text:style-name="P4"><text:span text:style-name="T1">Feuer:</text:span> Flammenschlag</text:p>
      <text:p text:style-name="P4"/>
      <text:p text:style-name="P4"><text:span text:style-name="T1">Pflanze:</text:span> Pflanzenschild</text:p>
      <text:p text:style-name="P4"/>
      <text:p text:style-name="P4"><text:span text:style-name="T1">Wasser:</text:span> Wellensäule</text:p>
      <text:p text:style-name="P4"/>
      <text:p text:style-name="P4"><text:span text:style-name="T1">Elektrizität:</text:span> Gewitter</text:p>
      <text:p text:style-name="P4"/>
      <text:p text:style-name="P4"><text:span text:style-name="T1">Eis:</text:span> Permafrost</text:p>
      <text:p text:style-name="P4"/>
      <text:p text:style-name="P4"><text:span text:style-name="T1">Luft:</text:span> Macht des Windes</text:p>
      <text:p text:style-name="P4"/>
      <text:p text:style-name="P4"><text:span text:style-name="T1">Gestein:</text:span> Steinzellen</text:p>
      <text:p text:style-name="P4"/>
      <text:p text:style-name="P5">Metall:<text:span text:style-name="T3"> Stahlranken</text:span></text:p>
      <text:p text:style-name="P6"/>
      <text:p text:style-name="P6"/>
      <text:p text:style-name="P6"/>
      <text:p text:style-name="P7"/>
      <text:p text:style-name="P6">+ Kampf mit dem eigenen Mento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Stufe 14 (Mein Begleiter, das Pferd...):</text:p>
      <text:p text:style-name="P4"/>
      <text:p text:style-name="P4"/>
      <text:p text:style-name="P4"><text:span text:style-name="T1">Feuer:</text:span> Flammenübertragung*</text:p>
      <text:p text:style-name="P4"/>
      <text:p text:style-name="P4"><text:span text:style-name="T1">Pflanze:</text:span> Pflanzenmagieübertragung*</text:p>
      <text:p text:style-name="P4"/>
      <text:p text:style-name="P4"><text:span text:style-name="T1">Wasser:</text:span> Wassermagieübertragung*</text:p>
      <text:p text:style-name="P4"/>
      <text:p text:style-name="P4"><text:span text:style-name="T1">Elektrizität:</text:span> Blitzübertragung*</text:p>
      <text:p text:style-name="P4"/>
      <text:p text:style-name="P4"><text:span text:style-name="T1">Eis:</text:span> Frostübertragung*</text:p>
      <text:p text:style-name="P4"/>
      <text:p text:style-name="P4"><text:span text:style-name="T1">Luft:</text:span> Windhülle</text:p>
      <text:p text:style-name="P4"/>
      <text:p text:style-name="P4"><text:span text:style-name="T1">Gestein:</text:span> Erdkuhle</text:p>
      <text:p text:style-name="P4"/>
      <text:p text:style-name="P5">Metall:<text:span text:style-name="T3"> Metallrüstung</text:span></text:p>
      <text:p text:style-name="P6"/>
      <text:p text:style-name="P7"/>
      <text:p text:style-name="P6"/>
      <text:p text:style-name="P7"/>
      <text:p text:style-name="P6">* Kann nur bei Pferden mit gleichem Element angewandt werde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/></text:p>
      <text:p text:style-name="P3"><text:soft-page-break/></text:p>
      <text:p text:style-name="P3"/>
      <text:p text:style-name="P3">Stufe 15 (Wer ist der Beste?):</text:p>
      <text:p text:style-name="P4"/>
      <text:p text:style-name="P4"/>
      <text:p text:style-name="P4"><text:span text:style-name="T1">Feuer:</text:span> Elementexplosion</text:p>
      <text:p text:style-name="P4"/>
      <text:p text:style-name="P4"><text:span text:style-name="T1">Pflanze:</text:span> Elementexplosion</text:p>
      <text:p text:style-name="P4"/>
      <text:p text:style-name="P4"><text:span text:style-name="T1">Wasser:</text:span> Elementexplosion</text:p>
      <text:p text:style-name="P4"/>
      <text:p text:style-name="P4"><text:span text:style-name="T1">Elektrizität:</text:span> Elementexplosion</text:p>
      <text:p text:style-name="P4"/>
      <text:p text:style-name="P4"><text:span text:style-name="T1">Eis:</text:span> Elementexplosion</text:p>
      <text:p text:style-name="P4"/>
      <text:p text:style-name="P4"><text:span text:style-name="T1">Luft:</text:span> Elementexplosion</text:p>
      <text:p text:style-name="P4"/>
      <text:p text:style-name="P4"><text:span text:style-name="T1">Gestein:</text:span> Elementexplosion</text:p>
      <text:p text:style-name="P4"/>
      <text:p text:style-name="P5">Metall:<text:span text:style-name="T3"> Elementexplosion</text:span></text:p>
      <text:p text:style-name="P6"/>
      <text:p text:style-name="P6"/>
      <text:p text:style-name="P6"/>
      <text:p text:style-name="P7"/>
      <text:p text:style-name="P6">+ Lenken der Kräfte des Pferdes</text:p>
      <text:p text:style-name="P6">+ Kampf aller Mentoren gegeneinander</text:p>
      <text:p text:style-name="P6">+ Übung Teamkampf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Stufe 16 (Bestanden...?):</text:p>
      <text:p text:style-name="P4"/>
      <text:p text:style-name="P4"/>
      <text:p text:style-name="P4"><text:span text:style-name="T1">Feuer:</text:span> Flammengasse, Test</text:p>
      <text:p text:style-name="P4"/>
      <text:p text:style-name="P4"><text:span text:style-name="T1">Pflanze:</text:span> Pflanzengasse, Test</text:p>
      <text:p text:style-name="P4"/>
      <text:p text:style-name="P4"><text:span text:style-name="T1">Wasser:</text:span> Wassergasse, Test</text:p>
      <text:p text:style-name="P4"/>
      <text:p text:style-name="P4"><text:span text:style-name="T1">Elektrizität:</text:span> Blitzgasse, Test</text:p>
      <text:p text:style-name="P4"/>
      <text:p text:style-name="P4"><text:span text:style-name="T1">Eis:</text:span> Eisgasse, Test</text:p>
      <text:p text:style-name="P4"/>
      <text:p text:style-name="P4"><text:span text:style-name="T1">Luft:</text:span> Luftgasse, Test</text:p>
      <text:p text:style-name="P4"/>
      <text:p text:style-name="P4"><text:span text:style-name="T1">Gestein:</text:span> Steingasse, Test</text:p>
      <text:p text:style-name="P4"/>
      <text:p text:style-name="P5">Metall:<text:span text:style-name="T3"> Metallgasse, Test</text:span></text:p>
      <text:p text:style-name="P6"/>
      <text:p text:style-name="P7"/>
      <text:list xml:id="list500654940922533433" text:style-name="L2">
        <text:list-item>
          <text:p text:style-name="P10">Der Test dient zur Kontrolle des Wissensstandes. Man darf <text:span text:style-name="T2">keine</text:span> <text:span text:style-name="T5">Spickzettel</text:span> verwenden!</text:p>
        </text:list-item>
        <text:list-item>
          <text:p text:style-name="P10">Wichtig, <text:span text:style-name="T2">nur</text:span><text:span text:style-name="T5"> </text:span>wer den Test besteht, darf hier weiter. Alle anderen <text:span text:style-name="T1">müssen</text:span> alle wichtigen Lektionen die sie nicht mehr wussten<text:span text:style-name="T5"> nachholen</text:span> und den Test erneut ablegen!</text:p>
        </text:list-item>
      </text:list>
      <text:p text:style-name="P6"/>
      <text:p text:style-name="P2"><text:s/>→ Danach: Kampf gegen ein Wesen der Finsternis</text:p>
      <text:p text:style-name="P3"/>
      <text:p text:style-name="P3"/>
      <text:p text:style-name="P3"/>
      <text:p text:style-name="P3"/>
      <text:p text:style-name="P3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23:31:27</meta:creation-date>
    <dc:date>2014-10-28T13:15:40.68</dc:date>
    <meta:editing-duration>P3DT8H39M2S</meta:editing-duration>
    <meta:editing-cycles>14</meta:editing-cycles>
    <meta:generator>OpenOffice/4.0.1$Win32 OpenOffice.org_project/401m5$Build-9714</meta:generator>
    <meta:document-statistic meta:table-count="0" meta:image-count="0" meta:object-count="0" meta:page-count="16" meta:paragraph-count="162" meta:word-count="806" meta:character-count="6752"/>
  </office:meta>
</office:document-meta>
</file>